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de woning op de locatie Molenstraat 7a te IJzendoorn zaaknummer ODR260359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bouwen van de woning aan de Molenstraat 7a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aart 2026. De gemeente neemt daarover waarschijnlijk 7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3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de woning op de locatie Molenstraat 7a te IJzendoorn zaaknummer ODR2603598</meta:user-defined>
    <meta:user-defined meta:name="DCTERMS.W3CDTF/DCTERMS.available">2026-05-19</meta:user-defined>
    <meta:user-defined meta:name="DCTERMS.W3CDTF/OVERHEIDop.jaargang">2026</meta:user-defined>
    <meta:user-defined meta:name="OVERHEIDop.publicationIssue">234366</meta:user-defined>
    <meta:user-defined meta:name="OVERHEIDop.GmbID/DC.identifier">gmb-2026-234366</meta:user-defined>
    <meta:user-defined meta:name="OVERHEIDop.versieInformatie"/>
  </office:meta>
</office:document-meta>
</file>