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olbeemd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olbeemd 2 te Beek en Donk</text:p>
            <text:p text:style-name="common-al">Activiteit: Omgevingsplanactiviteit (bouwen); Bouwactiviteit (technisch)</text:p>
            <text:p text:style-name="common-al">Voor: Het legaliseren van de verbouwing van een bedrijfspand</text:p>
            <text:p text:style-name="common-al">Datum aanvraag: 6 februari 2026</text:p>
            <text:p text:style-name="common-al">DSO verzoeknummer: 2026020601710</text:p>
            <text:p text:style-name="common-al">Besluitdatum: 15 mei 2026</text:p>
            <text:p text:style-name="common-al">Dag van verzending: 15 me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14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14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436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44 </meta:user-defined>
    <dc:language>nl</dc:language>
    <meta:user-defined meta:name="OVERHEIDop.locatietype/OVERHEIDop.gebiedsmarkering">Adres</meta:user-defined>
    <meta:user-defined meta:name="DC.title">Gemeente Laarbeek, besluit aanvraag omgevingsvergunning, Polbeemd 2 te Beek en Donk</meta:user-defined>
    <meta:user-defined meta:name="DCTERMS.W3CDTF/DCTERMS.available">2026-05-19</meta:user-defined>
    <meta:user-defined meta:name="DCTERMS.W3CDTF/OVERHEIDop.jaargang">2026</meta:user-defined>
    <meta:user-defined meta:name="OVERHEIDop.publicationIssue">234364</meta:user-defined>
    <meta:user-defined meta:name="OVERHEIDop.GmbID/DC.identifier">gmb-2026-234364</meta:user-defined>
    <meta:user-defined meta:name="OVERHEIDop.versieInformatie"/>
  </office:meta>
</office:document-meta>
</file>