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luidwerende voorzieningen , aan Ingetekende geometrie Lange Hezelstraat 113, 121, 123 e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geluidwerende voorzieningen aan Ingetekende geometrie Lange Hezelstraat 113, 121, 123 en 125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27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ei 2026. De gemeente neemt daarover waarschijnlijk 3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36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740</meta:user-defined>
    <meta:user-defined meta:name="DCTERMS.abstract">Betreft: Aanvraag op locatie Ingetekende geometrie Lange Hezelstraat 113, 121, 123 en 125</meta:user-defined>
    <dc:language>nl</dc:language>
    <meta:user-defined meta:name="OVERHEIDop.locatietype/OVERHEIDop.gebiedsmarkering">Vlak</meta:user-defined>
    <meta:user-defined meta:name="DC.title">Aanvraag omgevingsvergunning voor het aanbrengen van geluidwerende voorzieningen , aan Ingetekende geometrie Lange Hezelstraat 113, 121, 123 en 125</meta:user-defined>
    <meta:user-defined meta:name="OVERHEIDop.datumEindeReactietermijn">2026-07-03</meta:user-defined>
    <meta:user-defined meta:name="OVERHEIDop.terinzageleggingBG">https://jeleefomgeving.nl/inzien/001479179/0b29124c-5904-4563-b76f-01f1980ab14f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63</meta:user-defined>
    <meta:user-defined meta:name="OVERHEIDop.GmbID/DC.identifier">gmb-2026-234363</meta:user-defined>
    <meta:user-defined meta:name="OVERHEIDop.versieInformatie"/>
  </office:meta>
</office:document-meta>
</file>