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Middelweg 54 te Le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tussenkopcur">Burgemeester en wethouders van de gemeente Utrechtse Heuvelrug maken op grond van het bepaalde in artikel 16.138 Omgevingswet bekend dat zij op 13 mei 2026 een overeenkomst over kostenverhaal hebben gesloten met de initiatiefnemer van een bouwplan op het perceel aan de Middelweg 54 te Leersum. Deze overeenkomst gaat over het verlenen van medewerking aan de nieuwbouw van acht grondgebonden woningen, bestaande uit zes rijwoningen en een twee-onder-een-kapwoning op het perceel kadastraal bekend gemeente Leersum, sectie D, nummer 4376 ter grootte van circa 1.361m². In de overeenkomst zijn onder meer afspraken gemaakt over de planologische procedure, de realisatie van het bouwplan en het verhaal van de door de gemeente te maken kosten voor de realisatie van het bouwplan op de initiatiefnemer.</text:p>
            <text:p text:style-name="tussenkopcur">Hoe kunt u de zakelijk beschrijving van de overeenkomst inzien of raadplegen?</text:p>
            <text:p text:style-name="tussenkopcur">Een zakelijke beschrijving van de inhoud van de overeenkomst is conform artikel 12 Bekendmakingswet met ingang van 21 mei 2026 gedurende zes weken digitaal raadpleegbaar en beschikbaar via de website van de gemeente Utrechtse Heuvelrug. Ga naar www.heuvelrug.nl/terinzage. U kunt het plan ook inzien in het Cultuurhuis Pléiade, Kerkplein 2 in Doorn op een computer in de bibliotheek tijdens de openingsuren. </text:p>
            <text:p text:style-name="tussenkopcur">Geen reacties mogelijk</text:p>
            <text:p text:style-name="al">Tegen de gesloten overeenkomst staat geen bezwaar of beroep open. Voor nadere informatie over de inhoud van de overeenkomst kunt u contact opnemen met de teammanager van het organisatieonderdeel Thema Omgeving, Team Omgevingsverzoeken,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3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Plan Middelweg 54 te Leersum</meta:user-defined>
    <meta:user-defined meta:name="DCTERMS.W3CDTF/DCTERMS.available">2026-05-21</meta:user-defined>
    <meta:user-defined meta:name="OVERHEIDop.externeBijlage">Kostenverhaalsgebied|exb-2026-17401</meta:user-defined>
    <meta:user-defined meta:name="DCTERMS.W3CDTF/OVERHEIDop.jaargang">2026</meta:user-defined>
    <meta:user-defined meta:name="OVERHEIDop.publicationIssue">234361</meta:user-defined>
    <meta:user-defined meta:name="OVERHEIDop.GmbID/DC.identifier">gmb-2026-234361</meta:user-defined>
    <meta:user-defined meta:name="OVERHEIDop.versieInformatie"/>
  </office:meta>
</office:document-meta>
</file>