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garagedeur, Deventer L 4090, J.G. Bastiaansstraat 20, 7425H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Deventer L 4090, J.G. Bastiaansstraat 20, 7425HL Deventer</text:p>
            <text:p text:style-name="common-al">
            <text:span text:style-name="nadrukvet">Zaakomschrijving:</text:span> het vervangen van de garagedeur</text:p>
            <text:p text:style-name="common-al">
            <text:span text:style-name="nadrukvet">Zaaknummer:</text:span> Z2026-000047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7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35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5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5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46</meta:user-defined>
    <meta:user-defined meta:name="DCTERMS.abstract">het vervangen van de garage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garagedeur, Deventer L 4090, J.G. Bastiaansstraat 20, 7425HL Devent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59</meta:user-defined>
    <meta:user-defined meta:name="OVERHEIDop.GmbID/DC.identifier">gmb-2026-234359</meta:user-defined>
    <meta:user-defined meta:name="OVERHEIDop.versieInformatie"/>
  </office:meta>
</office:document-meta>
</file>