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containers ivm opruimdag Nicolaas Beetsstraat op de locatie Parkeerplaatsen Nicolaas Beetsstraat t.h.v. 5A te Alblasserdam zaaknummer 90036421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2 containers ivm opruimdag Nicolaas Beetsstraat op de locatie Parkeerplaatsen Nicolaas Beetsstraat t.h.v. 5A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435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5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5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2 containers ivm opruimdag Nicolaas Beetsstraat op de locatie Parkeerplaatsen Nicolaas Beetsstraat t.h.v. 5A te Alblasserdam zaaknummer 9003642116</meta:user-defined>
    <meta:user-defined meta:name="DCTERMS.W3CDTF/DCTERMS.available">2026-05-19</meta:user-defined>
    <meta:user-defined meta:name="DCTERMS.W3CDTF/OVERHEIDop.jaargang">2026</meta:user-defined>
    <meta:user-defined meta:name="OVERHEIDop.publicationIssue">234354</meta:user-defined>
    <meta:user-defined meta:name="OVERHEIDop.GmbID/DC.identifier">gmb-2026-234354</meta:user-defined>
    <meta:user-defined meta:name="OVERHEIDop.versieInformatie"/>
  </office:meta>
</office:document-meta>
</file>