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os en Muziek Museumhaven op in de Museumhaven rond IJsselhuis van 05-06-2026 tot en met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Bios en muziek Museumhaven organiseren in de Museumhaven rond IJsselhuis van 05-06-2026 tot en met 07-06-2026.De vergunning is verzonden op 15-05-2026. Het zaaknummer van de vergunning is 166064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435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84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ios en Muziek Museumhaven op in de Museumhaven rond IJsselhuis van 05-06-2026 tot en met 07-06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50</meta:user-defined>
    <meta:user-defined meta:name="OVERHEIDop.GmbID/DC.identifier">gmb-2026-234350</meta:user-defined>
    <meta:user-defined meta:name="OVERHEIDop.versieInformatie"/>
  </office:meta>
</office:document-meta>
</file>