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tegen weigering omgevingsvergunning Z2025-00000195 Triangelweg 5 te Barendrecht</text:p>
      <text:section text:name="regeling_id1-3-2" text:style-name="regeling">
        <text:section text:name="aanhef_id1-3-2-1" text:style-name="aanhef">
          <text:section text:name="preambule_id1-3-2-1-1" text:style-name="preambule">
            <text:p text:style-name="al">Op 10 april 2025 is er bij de gemeente Barendrecht een aanvraag ingediend voor een omgevingsvergunning voor de volgende activiteit: het verbreden van de inrit naar de voortuin van zijn woning aan de Triangelweg 5, 2992GR te Barendrecht.</text:p>
            <text:p text:style-name="al">Wij hebben de aanvraag omgevingsvergunning bij besluit van 5 juni 2025 afgewezen (hierna: het bestreden besluit). Aan de afwijzing hebben wij – kort en goed - ten grondslag gelegd dat de door u verzochte uitbreiding in strijd is met de Beleidsregels Uitwegen Barendrecht 2025. Daarbij woog vooral mee dat de voorgestelde verbreding zowel verkeerskundig als stedenbouwkundig bezien als gevaarlijk dan wel onwenselijk moet worden aangemerkt.</text:p>
            <text:p text:style-name="al">Bij brief van 5 juni 2025 is er bezwaar gemaakt tegen het bestreden besluit, waarbij er tevens nadere gronden zijn ingediend tegen het bestreden besluit.</text:p>
            <text:p text:style-name="al">Op 3 december 2025 is het bezwaar toegelicht in de hoorzitting van de Commissie Bezwaarschriften. Op 17 december 2025 heeft de Commissie bezwaarschriften advies uitgebracht.</text:p>
            <text:p text:style-name="al">
            <text:span text:style-name="nadrukvet">Besluit</text:span>
          </text:p>
            <text:p text:style-name="al">Wij hebben het bezwaar van uw cliënt gegrond te verklaren, ons bestreden besluit van 5 juni 2025 te herroepen en te bepalen dat de verzochte omgevingsvergunning tóch wordt verleend aan uw cliënt. De omgevingsvergunning voor het verbreden van uw inrit wordt verleend conform de bij deze brief toegevoegde bijlage. De bijlage maakt integraal onderdeel uit van de beslissing op bezwaar. Omdat wij het bestreden besluit herroepen wegens een aan ons te wijten onrechtmatigheid, kennen wij tevens een proceskostenvergoeding aan u toe. Hieronder lichten wij toe waarom wij dit besluit hebben genomen.</text:p>
            <text:p text:style-name="al">
            <text:span text:style-name="nadrukvet">Motivering</text:span>
          </text:p>
            <text:p text:style-name="al">Voor de motivering van ons besluit verwijzen wij naar het advies van de Commissie bezwaarschriften van 17 december 2025, welk advies en de daaraan ten grondslag liggende overwegingen wij overnemen en tot de onze maken. Wij hebben ons vergewist van de inhoud van het advies en zijn van oordeel dat dit zorgvuldig tot stand is gekomen, dat de daarin gevolgde redenering inzichtelijk is en dat de getrokken conclusies daarop logisch aansluiten. Wij voegen hier nog het volgende aan toe.</text:p>
            <text:p text:style-name="al">
            <text:span text:style-name="nadrukvet">Aanvullend advies van de afdelingen Verkeer &amp; Stedenbouw</text:span>
          </text:p>
            <text:p text:style-name="al">Naar aanleiding van het advies van de Commissie bezwaarschriften hebben wij wederom gevraagd aan zowel de afdeling Verkeer als de afdeling Stedenbouw om advies uit te brengen. In het bijzonder is aan hen gevraagd of het advies van de Commissie bezwaarschriften aanleiding geeft om het eerdere standpunt te wijzigen. </text:p>
            <text:p text:style-name="al">De afdeling verkeer heeft bij e-mailbericht van 7 januari 2026 aangegeven aanleiding te zien het eerdere standpunt te wijzigen en de vergunning – conform het advies van de Commissie bezwaarschriften – te verlenen. De afdeling Stedenbouw heeft daarentegen bij interne memo van 7 januari 2026 geoordeeld dat het advies van de Commissie bezwaarschriften géén aanleiding geeft voor een gewijzigd standpunt. </text:p>
            <text:p text:style-name="al">Desondanks hebben wij het besloten om minder gewicht toe te kennen aan het advies van de afdeling Stedenbouw. Daartoe is het volgende van belang. Hoewel wij de overwegingen van het advies van Stedenbouw kunnen volgen, zien wij in het concrete geval van uw cliënt toch aanleiding om af te wijken van het advies. In lijn met de Commissie bezwaarschriften zijn wij van oordeel dat de bijzondere omstandigheden die door uw cliënt zijn aangevoerd, nopen tot het afwijken van de gestelde beleidsregels in dit concrete geval.</text:p>
            <text:p text:style-name="al">Ter voorkoming van ongewenste precedentwerking ten aanzien van de stedenbouwkundige aspecten van ons inrittenbeleid achten wij het noodzakelijk dit expliciet in ons besluit te vermelden. Nu wij hebben besloten het bezwaar volledig gegrond te verklaren.</text:p>
          </text:section>
        </text:section>
        <text:section text:name="regeling-tekst_id1-3-2-2" text:style-name="regeling-tekst">
          <text:section text:name="artikel_id1-3-2-2-1" text:style-name="artikel">
            <text:p text:style-name="artikel_kop_titel"><text:span text:style-name="artikel_kop_label">Gemeente Barendrecht</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4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N.v.t.</meta:user-defined>
    <meta:user-defined meta:name="OVERHEIDop.referentienummer">Z2025-00000195</meta:user-defined>
    <meta:user-defined meta:name="DCTERMS.abstract">Beslissing op bezwaar Omgevingsvergunnng Z2025-00000195 verbreden inrit</meta:user-defined>
    <dc:language>nl</dc:language>
    <meta:user-defined meta:name="OVERHEIDop.locatietype/OVERHEIDop.gebiedsmarkering">Adres</meta:user-defined>
    <meta:user-defined meta:name="DC.title">Beslissing op bezwaar tegen weigering omgevingsvergunning Z2025-00000195 Triangelweg 5 te Barendrecht</meta:user-defined>
    <meta:user-defined meta:name="DCTERMS.W3CDTF/DCTERMS.available">2026-01-22</meta:user-defined>
    <meta:user-defined meta:name="DCTERMS.W3CDTF/OVERHEIDop.jaargang">2026</meta:user-defined>
    <meta:user-defined meta:name="OVERHEIDop.publicationIssue">23435</meta:user-defined>
    <meta:user-defined meta:name="OVERHEIDop.GmbID/DC.identifier">gmb-2026-23435</meta:user-defined>
    <meta:user-defined meta:name="OVERHEIDop.versieInformatie"/>
  </office:meta>
</office:document-meta>
</file>