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useumhaven voor het schenken van zwak-alcoholhoudende dranken tijdens Bios en Muziek Museumhaven van 05-06-2026 t/m 07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inwoner mag zwak-alcoholische dranken schenken tijdens Bios en Muziek Museumhaven dat plaats vindt op de locatie Museumhaven rond IJsselhuis.</text:p>
            <text:p text:style-name="common-al">De vergunning is verzonden op 15-05-2026. Het zaaknummer van de vergunning is 1687088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5-05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434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884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Museumhaven voor het schenken van zwak-alcoholhoudende dranken tijdens Bios en Muziek Museumhaven van 05-06-2026 t/m 07-06-2026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49</meta:user-defined>
    <meta:user-defined meta:name="OVERHEIDop.GmbID/DC.identifier">gmb-2026-234349</meta:user-defined>
    <meta:user-defined meta:name="OVERHEIDop.versieInformatie"/>
  </office:meta>
</office:document-meta>
</file>