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issershavenweg 55 C 1, 2583 D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promotiestand ter hoogte van de Vissershavenweg 55C, 5 juni 2026 op de locatie Vissershavenweg 55 C 1, 2583 DL 's-Gravenhage </text:p>
            <text:p text:style-name="common-al">
            
          </text:p>
            <text:p text:style-name="common-al">Ons kenmerk: VTH2026-52801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ssershavenweg 55 C 1, 2583 DL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3-05-2026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31 maart 2026 hebben wij uw aanvraag voor het plaatsen van een promotiestand ter hoogte van de Vissershavenweg 55C in Den Haag ontvangen. De aanvraag is ingediend voor 5 juni 2026.</text:p>
            <text:p text:style-name="common-al">
            
          </text:p>
            <text:p text:style-name="common-al">
            <text:span text:style-name="nadrukvet">Ons besluit: u krijgt een vergunning voor het plaatsen van een promotiestand ter hoogte van de Vissershavenweg 55C.</text:span>
          </text:p>
            <text:p text:style-name="common-al">De adviserende partijen hebben geen bezwaar tegen uw aanvraag. Wij zien ook geen reden om de vergunning te weigeren. Daarom beoordelen wij uw aanvraag positief. We geven u een vergunning voor het plaatsen van een promotiestand ter hoogte van de Vissershavenweg 55C.</text:p>
            <text:p text:style-name="common-al">
            
          </text:p>
            <text:p text:style-name="common-al">•	Locatie: ter hoogte van Vissershavenweg 55C.  </text:p>
            <text:p text:style-name="common-al">•	Totale oppervlakte: 12 m²</text:p>
            <text:p text:style-name="common-al">•	Geldig op 5 juni 2026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bouwplaats/steigers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.</text:span>
          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23 april 2026 voor advies voorgelegd aan:</text:p>
            <text:p text:style-name="common-al">
            
          </text:p>
            <text:p text:style-name="common-al">De Wegbeheerder van het stadsdeel Scheveningen</text:p>
            <text:p text:style-name="common-al">In het advies van 30 april 2026 adviseert de wegbeheerder positief over het plaatsen van een 5 juni 2026 vanuit het oogpunt van hinder voor de omgeving en/of een inbreuk op het doelmatig onderhoud en beheer van de weg.</text:p>
            <text:p text:style-name="common-al">
            
          </text:p>
            <text:p text:style-name="common-al">
            <text:span text:style-name="nadrukvet">Aan welke voorwaarden moeten de het plaatsen van een promotiestand ter hoogte van de Vissershavenweg 55C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34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4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4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2801</meta:user-defined>
    <meta:user-defined meta:name="DCTERMS.abstract">het plaatsen van een promotiestand ter hoogte van de Vissershavenweg 55C, 5 juni 2026</meta:user-defined>
    <dc:language>nl</dc:language>
    <meta:user-defined meta:name="OVERHEIDop.locatietype/OVERHEIDop.gebiedsmarkering">Punt</meta:user-defined>
    <meta:user-defined meta:name="DC.title">APV Vergunning - Besluiten, Vissershavenweg 55 C 1, 2583 DL 's-Gravenhage</meta:user-defined>
    <meta:user-defined meta:name="OVERHEIDop.datumEindeReactietermijn">2026-06-29</meta:user-defined>
    <meta:user-defined meta:name="OVERHEIDop.terinzageleggingBG">https://www.digitale-inzage.nl/Den%20Haag/dossier/bec0YGB3U0_Njhyh6i6XJA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346</meta:user-defined>
    <meta:user-defined meta:name="OVERHEIDop.GmbID/DC.identifier">gmb-2026-234346</meta:user-defined>
    <meta:user-defined meta:name="OVERHEIDop.versieInformatie"/>
  </office:meta>
</office:document-meta>
</file>