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Barbecue Witte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6 heeft de burgemeester van Vlissingen een 0-melding evenement op grond van de Algemene plaatselijke verordening Vlissingen 2013 ontvangen van: </text:p>
            <text:p text:style-name="common-al">Naam evenement: Barbecue Witte Huis Aanvrager: Het Witte Huis - Maatschappelijke Opvang Korte omschrijving evenement: Barbecue i.v.m. afsluiting stage periode medewerkers</text:p>
            <text:p text:style-name="common-al">Voor de locatie: Op de 4 parkeervakken ter hoogte van de Hendrikstraat 12 in Vlissingen</text:p>
            <text:p text:style-name="common-al">Datum en tijd evenement: 18 juni 2026 van 18:00 tot 20:00 uur</text:p>
            <text:p text:style-name="last-al">U kunt op een melding geen zienswijze of bezwaar indienen. Voor meer informatie kunt u contact opnemen via <text:a xlink:href="mailto:gemeente@vlissingen.nl" xlink:type="simple">gemeente@vlissingen.nl</text:a> onder vermelding van de naam van het evenem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434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Barbecue Witte Huis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43</meta:user-defined>
    <meta:user-defined meta:name="OVERHEIDop.GmbID/DC.identifier">gmb-2026-234343</meta:user-defined>
    <meta:user-defined meta:name="OVERHEIDop.versieInformatie"/>
  </office:meta>
</office:document-meta>
</file>