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Bornholmpier 11, 1506 BS Zaandam - de technische bouwactiviteit voor het plaatsen van een boot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6052834 - de technische bouwactiviteit voor het plaatsen van een bootlift - op de locatie Bornholmpier 11, 1506 BS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15-05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434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4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4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834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Bornholmpier 11, 1506 BS Zaandam - de technische bouwactiviteit voor het plaatsen van een bootlift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342</meta:user-defined>
    <meta:user-defined meta:name="OVERHEIDop.GmbID/DC.identifier">gmb-2026-234342</meta:user-defined>
    <meta:user-defined meta:name="OVERHEIDop.versieInformatie"/>
  </office:meta>
</office:document-meta>
</file>