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te doen vellen van 13 houtopstanden op de locatie Kasperspad 79 te Dordrecht zaaknummer 900364262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llen of te doen vellen van 13 houtopstanden op de locatie Kasperspad79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5 jul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4341</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341</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341</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of te doen vellen van 13 houtopstanden op de locatie Kasperspad 79 te Dordrecht zaaknummer 9003642623</meta:user-defined>
    <meta:user-defined meta:name="DCTERMS.W3CDTF/DCTERMS.available">2026-05-19</meta:user-defined>
    <meta:user-defined meta:name="DCTERMS.W3CDTF/OVERHEIDop.jaargang">2026</meta:user-defined>
    <meta:user-defined meta:name="OVERHEIDop.publicationIssue">234341</meta:user-defined>
    <meta:user-defined meta:name="OVERHEIDop.GmbID/DC.identifier">gmb-2026-234341</meta:user-defined>
    <meta:user-defined meta:name="OVERHEIDop.versieInformatie"/>
  </office:meta>
</office:document-meta>
</file>