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ren van putten in het asfalt op de locatie Korte Parallelweg, Havenstraat, Burgemeester de Raadtsingel ong. te Dordrecht zaaknummer 90036410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boren van putten in het asfalt op de locatie Korte Parallelweg, Havenstraat, Burgemeester de Raadtsingel ong.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33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3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3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boren van putten in het asfalt op de locatie Korte Parallelweg, Havenstraat, Burgemeester de Raadtsingel ong. te Dordrecht zaaknummer 9003641067</meta:user-defined>
    <meta:user-defined meta:name="DCTERMS.W3CDTF/DCTERMS.available">2026-05-19</meta:user-defined>
    <meta:user-defined meta:name="DCTERMS.W3CDTF/OVERHEIDop.jaargang">2026</meta:user-defined>
    <meta:user-defined meta:name="OVERHEIDop.publicationIssue">234339</meta:user-defined>
    <meta:user-defined meta:name="OVERHEIDop.GmbID/DC.identifier">gmb-2026-234339</meta:user-defined>
    <meta:user-defined meta:name="OVERHEIDop.versieInformatie"/>
  </office:meta>
</office:document-meta>
</file>