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doen vellen van twee houtopstanden (één italiaanse populier en één Schietwilg) op de locatie Nabij N3 Rechts 3.1 en N3 Links 3.5 te Dordrecht zaaknummer 900364130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llen of doen vellen van twee houtopstanden (één italiaanse populier en één Schietwilg) op de locatie Nabij N3 Rechts 3.1 en N3 Links 3.5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 jul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4337</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337</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337</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of doen vellen van twee houtopstanden (één italiaanse populier en één Schietwilg) op de locatie Nabij N3 Rechts 3.1 en N3 Links 3.5 te Dordrecht zaaknummer 9003641305</meta:user-defined>
    <meta:user-defined meta:name="DCTERMS.W3CDTF/DCTERMS.available">2026-05-19</meta:user-defined>
    <meta:user-defined meta:name="DCTERMS.W3CDTF/OVERHEIDop.jaargang">2026</meta:user-defined>
    <meta:user-defined meta:name="OVERHEIDop.publicationIssue">234337</meta:user-defined>
    <meta:user-defined meta:name="OVERHEIDop.GmbID/DC.identifier">gmb-2026-234337</meta:user-defined>
    <meta:user-defined meta:name="OVERHEIDop.versieInformatie"/>
  </office:meta>
</office:document-meta>
</file>