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Voorhout 3, 2511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rengen van valbeveiliging op het dak van het pand Korte Voorhout 3</text:p>
            <text:p text:style-name="common-al"/>
            <text:p text:style-name="common-al">Ons kenmerk: VTH2026-57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Voorhout 3, 2511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36</meta:user-defined>
    <meta:user-defined meta:name="DCTERMS.abstract">het aanbrengen van valbeveiliging op het dak van het pand Korte Voorhout 3</meta:user-defined>
    <dc:language>nl</dc:language>
    <meta:user-defined meta:name="OVERHEIDop.locatietype/OVERHEIDop.gebiedsmarkering">Punt</meta:user-defined>
    <meta:user-defined meta:name="DC.title">Omgevingsvergunning - Aangevraagd, Korte Voorhout 3, 2511 CW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36</meta:user-defined>
    <meta:user-defined meta:name="OVERHEIDop.GmbID/DC.identifier">gmb-2026-234336</meta:user-defined>
    <meta:user-defined meta:name="OVERHEIDop.versieInformatie"/>
  </office:meta>
</office:document-meta>
</file>