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Meppelerweg 47 31, 7921VN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6 een besluit genomen op de aanvraag met zaaknummer Z2026-00000680 voor het tijdelijk huisvesten van Oekraïense ontheemden (tot en met 4 maart 2027) op locatie Meppelerweg 47 31, 7921VN Zuidwolde.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432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80</meta:user-defined>
    <meta:user-defined meta:name="DCTERMS.abstract">Betreft: Beschikking op aanvraag op locatie Meppelerweg 47 31, 7921VN Zuidwolde</meta:user-defined>
    <dc:language>nl</dc:language>
    <meta:user-defined meta:name="DC.title">BOPA Verlenen omgevingsvergunning - regulier, Meppelerweg 47 31, 7921VN Zuidwolde</meta:user-defined>
    <meta:user-defined meta:name="OVERHEIDop.datumEindeReactietermijn">2026-06-26</meta:user-defined>
    <meta:user-defined meta:name="OVERHEIDop.terinzageleggingBG">https://jeleefomgeving.nl/inzien/854377876/c7048add-9b41-4251-975b-939f80cf6c1e</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400</meta:user-defined>
    <meta:user-defined meta:name="OVERHEIDop.publicationIssue">234328</meta:user-defined>
    <meta:user-defined meta:name="OVERHEIDop.GmbID/DC.identifier">gmb-2026-234328</meta:user-defined>
    <meta:user-defined meta:name="OVERHEIDop.versieInformatie"/>
  </office:meta>
</office:document-meta>
</file>