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nstverleningsovereenkomst heffings- en invorderingsambtenaar gemeente Alphen aan den Rijn - Centraal Loket RD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dergetekenden </text:p>
            <text:p text:style-name="al"/>
            <text:p text:style-name="al">1. Het college van burgemeester en wethouders van de gemeente Alphen aan den Rijn, gevestigd aan Stadhuisplein 1 te Alphen aan den Rijn, ten deze rechtsgeldig vertegenwoordig door de burgemeester heer F.D. van Heijningen, hierna te noemen: ‘de gemeente’,   </text:p>
            <text:p text:style-name="al"/>
            <text:p text:style-name="al">en, </text:p>
            <text:p text:style-name="al"/>
            <text:p text:style-name="al">2. De Algemeen directeur van de Dienst Wegverkeer, mevrouw J. Woudstra, hierna te noemen: ‘Algemeen directeur’;</text:p>
            <text:p text:style-name="al"/>
            <text:p text:style-name="al">gelet op het ‘Besluit mandaat en machtiging voor ontheffingen nul-emissiezone gemeente Alphen aan den Rijn 2026’;</text:p>
            <text:p text:style-name="al"/>
            <text:p text:style-name="al">Komen als volgt overe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De Algemeen directeur draagt zorg voor de heffing en de invordering van de leges voor het door het Centraal Loket in behandeling nemen van aanvragen om een ontheffing voor een nul-emissiezone met toepassing van de in de gemeente Alphen aan den Rijn geldende verordening op de heffing en de invordering van leges</text:p>
            <text:p text:style-name="al"/>
            <text:p text:style-name="al">2. De Algemeen directeur heeft geen aanspraak op loon als bedoeld in artikel 610 van Boek 7 van het Burgerlijk Wetboek. </text:p>
            <text:p text:style-name="al"/>
            <text:p text:style-name="al">3. De Gemeente neemt een besluit tot aanwijzing van de Algemeen directeur als heffings- en invorderingsambtenaar van de gemeente voor de in artikel 1 bedoelde leges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oor akkoord getekend op 12 mei 2026 </text:span></text:p>
            <text:p><text:span text:style-name="functie"/></text:p>
            <text:p><text:span text:style-name="functie">F.D. van Heijningen      J. Woudstra</text:span></text:p>
            <text:p><text:span text:style-name="functie">De Burgemeester      Algemeen directeur</text:span></text:p>
            <text:p><text:span text:style-name="functie">Gemeente Alphen aan den Rijn    Dienst Wegverk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2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op.referentienummer">3840569</meta:user-defined>
    <meta:user-defined meta:name="DCTERMS.abstract">Dienstverleningsovereenkomst heffings- en invorderingsambtenaar gemeente Alphen aan den Rijn - Centraal Loket RDW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Dienstverleningsovereenkomst heffings- en invorderingsambtenaar gemeente Alphen aan den Rijn - Centraal Loket RDW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23</meta:user-defined>
    <meta:user-defined meta:name="OVERHEIDop.GmbID/DC.identifier">gmb-2026-234323</meta:user-defined>
    <meta:user-defined meta:name="OVERHEIDop.versieInformatie"/>
  </office:meta>
</office:document-meta>
</file>