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Iepenlaan 69, 1901SV Castricum, het realiseren van een nieuwe dakopbouw, verzenddatum 16 januari 2026 (Z2026-00000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3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0</meta:user-defined>
    <meta:user-defined meta:name="DCTERMS.abstract">Iepenlaan 69, 1901SV Castricum, het realiseren van een nieuwe dakopbouw, verzenddatum 16 januari 2026 (Z2026-00000280)</meta:user-defined>
    <dc:language>nl</dc:language>
    <meta:user-defined meta:name="OVERHEIDop.locatietype/OVERHEIDop.gebiedsmarkering">Vlak</meta:user-defined>
    <meta:user-defined meta:name="DC.title">Gemeente Castricum, aanvraag omgevingsvergunning (regulier) verleend, Iepenlaan 69, 1901SV Castricum, het realiseren van een nieuwe dakopbouw, verzenddatum 16 januari 2026 (Z2026-00000280)</meta:user-defined>
    <meta:user-defined meta:name="DCTERMS.W3CDTF/DCTERMS.available">2026-01-20</meta:user-defined>
    <meta:user-defined meta:name="DCTERMS.W3CDTF/OVERHEIDop.jaargang">2026</meta:user-defined>
    <meta:user-defined meta:name="OVERHEIDop.publicationIssue">23432</meta:user-defined>
    <meta:user-defined meta:name="OVERHEIDop.GmbID/DC.identifier">gmb-2026-23432</meta:user-defined>
    <meta:user-defined meta:name="OVERHEIDop.versieInformatie"/>
  </office:meta>
</office:document-meta>
</file>