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woningunit op de locatie Kooimolenweg 19 te Dreumel zaaknummer ODR260349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tijdelijke woningunit aan de Kooimolenweg 19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maart 2026. De gemeente neemt daarover waarschijnlijk 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woningunit op de locatie Kooimolenweg 19 te Dreumel zaaknummer ODR2603499</meta:user-defined>
    <meta:user-defined meta:name="DCTERMS.W3CDTF/DCTERMS.available">2026-05-19</meta:user-defined>
    <meta:user-defined meta:name="DCTERMS.W3CDTF/OVERHEIDop.jaargang">2026</meta:user-defined>
    <meta:user-defined meta:name="OVERHEIDop.publicationIssue">234316</meta:user-defined>
    <meta:user-defined meta:name="OVERHEIDop.GmbID/DC.identifier">gmb-2026-234316</meta:user-defined>
    <meta:user-defined meta:name="OVERHEIDop.versieInformatie"/>
  </office:meta>
</office:document-meta>
</file>