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oprit op de locatie Duizendblad 17 te Culemborg zaaknummer ODR260331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aanleggen van een oprit aan de Duizendblad 1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maart 2026. De gemeente neemt daarover waarschijnlijk 2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31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oprit op de locatie Duizendblad 17 te Culemborg zaaknummer ODR2603314</meta:user-defined>
    <meta:user-defined meta:name="DCTERMS.W3CDTF/DCTERMS.available">2026-05-19</meta:user-defined>
    <meta:user-defined meta:name="DCTERMS.W3CDTF/OVERHEIDop.jaargang">2026</meta:user-defined>
    <meta:user-defined meta:name="OVERHEIDop.publicationIssue">234315</meta:user-defined>
    <meta:user-defined meta:name="OVERHEIDop.GmbID/DC.identifier">gmb-2026-234315</meta:user-defined>
    <meta:user-defined meta:name="OVERHEIDop.versieInformatie"/>
  </office:meta>
</office:document-meta>
</file>