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Nijverheidsweg 6, 7921JJ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Z2026-00000678 voor het tijdelijk huisvesten van Oekraïense ontheemden (tot en met 4 maart 2027) op locatie Nijverheidsweg 6, 7921JJ Zuidwold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3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8</meta:user-defined>
    <meta:user-defined meta:name="DCTERMS.abstract">Betreft: Beschikking op aanvraag op locatie Nijverheidsweg 6, 7921JJ Zuidwolde</meta:user-defined>
    <dc:language>nl</dc:language>
    <meta:user-defined meta:name="DC.title">BOPA Verlenen omgevingsvergunning - regulier, Nijverheidsweg 6, 7921JJ Zuidwolde</meta:user-defined>
    <meta:user-defined meta:name="OVERHEIDop.datumEindeReactietermijn">2026-06-26</meta:user-defined>
    <meta:user-defined meta:name="OVERHEIDop.terinzageleggingBG">https://jeleefomgeving.nl/inzien/854377876/b98050cd-6a0e-4b73-99ee-aded837f5016</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99</meta:user-defined>
    <meta:user-defined meta:name="OVERHEIDop.publicationIssue">234310</meta:user-defined>
    <meta:user-defined meta:name="OVERHEIDop.GmbID/DC.identifier">gmb-2026-234310</meta:user-defined>
    <meta:user-defined meta:name="OVERHEIDop.versieInformatie"/>
  </office:meta>
</office:document-meta>
</file>