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lgende maatwerkverzoek gedeeltelijk verlenen:</text:p>
            <text:p text:style-name="common-al">Voor: verzoek tot maatwerkvoorschriften in het kader van geluid </text:p>
            <text:p text:style-name="common-al">Locatie:  Leiweg 2 C 5386 KR, Geffen </text:p>
            <text:p text:style-name="common-al">DSO-kenmerk: -</text:p>
            <text:p text:style-name="common-al">Zaaknummer:  Z/261615</text:p>
            <text:p text:style-name="common-al">Datum terinzagelegging:  21 april 2026 </text:p>
            <text:p text:style-name="common-al">Besluitdatum: 15 mei 2026 </text:p>
            <text:p text:style-name="common-al">Over de ontwerpbeschikking zijn twee zienswijzen ingediend. </text:p>
            <text:p text:style-name="common-al">De beschikking is wel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roepschrift kunt u richten aan: </text:p>
            <text:p text:style-name="common-al">Rechtbank Oost-Brabant </text:p>
            <text:p text:style-name="common-al">Postbus 90125 </text:p>
            <text:p text:style-name="common-al">5200 MA ’s-Hertogenbosch </text:p>
            <text:p text:style-name="common-al">U kunt ook digitaal beroep instellen bij de rechtbank via <text:a xlink:href="http://loket.rechtspraak.nl/bestuursrecht" xlink:type="simple">http://loket.rechtspraak.nl/bestuursrecht</text:a>. Daarvoor heeft u uw elektronische handtekening (DigiD) nodig. In bepaalde gevallen is digitaal beroep instellen verplicht. Kijk op de genoemde site voor de voorwaarde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 </text:p>
            <text:p text:style-name="common-al">
            <text:span text:style-name="nadrukvet">Inzage </text:span>
          </text:p>
            <text:p text:style-name="common-al">Het besluit met bijbehorende stukken is tot en met 30 juni 2026 in te zien op <text:a xlink:href="http://www.officielebekendmakingen.nl" xlink:type="simple">www.officielebekendmakingen.nl</text:a>. De documenten zijn via ‘Bekijk documenten’ aan deze publicatie </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430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615</meta:user-defined>
    <dc:language>nl</dc:language>
    <meta:user-defined meta:name="OVERHEIDop.locatietype/OVERHEIDop.gebiedsmarkering">Adres</meta:user-defined>
    <meta:user-defined meta:name="DC.title">Gemeente Oss - Maatwerkbesluit</meta:user-defined>
    <meta:user-defined meta:name="OVERHEIDop.datumEindeReactietermijn">2026-06-30</meta:user-defined>
    <meta:user-defined meta:name="OVERHEIDop.TilID/OVERHEIDop.terinzageleggingOP">til-2026-18825</meta:user-defined>
    <meta:user-defined meta:name="DCTERMS.W3CDTF/DCTERMS.available">2026-05-19</meta:user-defined>
    <meta:user-defined meta:name="DCTERMS.W3CDTF/OVERHEIDop.jaargang">2026</meta:user-defined>
    <meta:user-defined meta:name="OVERHEIDop.publicationIssue">234308</meta:user-defined>
    <meta:user-defined meta:name="OVERHEIDop.GmbID/DC.identifier">gmb-2026-234308</meta:user-defined>
    <meta:user-defined meta:name="OVERHEIDop.versieInformatie"/>
  </office:meta>
</office:document-meta>
</file>