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de gevel op de locatie Lange Dreef 29 te Culemborg zaaknummer ODR260329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noveren van de gevel aan de Lange Dreef 2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aart 2026. De gemeente neemt daarover waarschijnlijk 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3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de gevel op de locatie Lange Dreef 29 te Culemborg zaaknummer ODR2603297</meta:user-defined>
    <meta:user-defined meta:name="DCTERMS.W3CDTF/DCTERMS.available">2026-05-19</meta:user-defined>
    <meta:user-defined meta:name="DCTERMS.W3CDTF/OVERHEIDop.jaargang">2026</meta:user-defined>
    <meta:user-defined meta:name="OVERHEIDop.publicationIssue">234307</meta:user-defined>
    <meta:user-defined meta:name="OVERHEIDop.GmbID/DC.identifier">gmb-2026-234307</meta:user-defined>
    <meta:user-defined meta:name="OVERHEIDop.versieInformatie"/>
  </office:meta>
</office:document-meta>
</file>