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ssen de Loostraat en Beuningsestraat, Aerdt het tijdelijk winnen van k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besloten om de beslistermijn voor de aanvraag met zaaknummer Z2026-00000814 voor een omgevingsvergunning aan de Tussen de Loostraat en Beuningsestraat,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43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4</meta:user-defined>
    <dc:language>nl</dc:language>
    <meta:user-defined meta:name="OVERHEIDop.locatietype/OVERHEIDop.gebiedsmarkering">Vlak</meta:user-defined>
    <meta:user-defined meta:name="DC.title">Kennisgeving verlenging beslistermijn omgevingsvergunning: Tussen de Loostraat en Beuningsestraat, Aerdt het tijdelijk winnen van klei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06</meta:user-defined>
    <meta:user-defined meta:name="OVERHEIDop.GmbID/DC.identifier">gmb-2026-234306</meta:user-defined>
    <meta:user-defined meta:name="OVERHEIDop.versieInformatie"/>
  </office:meta>
</office:document-meta>
</file>