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1">
      <text:list-level-style-bullet style:num-suffix="" text:bullet-char="​" text:level="1">
        <style:list-level-properties text:min-label-width="10mm"/>
      </text:list-level-style-bullet>
    </text:list-style>
    <text:list-style style:name="id1-3-2-1-1-25-3-3-2">
      <text:list-level-style-bullet style:num-suffix="" text:bullet-char="​" text:level="1">
        <style:list-level-properties text:min-label-width="10mm"/>
      </text:list-level-style-bullet>
    </text:list-style>
    <text:list-style style:name="id1-3-2-1-1-25-3-3-3">
      <text:list-level-style-bullet style:num-suffix="" text:bullet-char="​" text:level="1">
        <style:list-level-properties text:min-label-width="10mm"/>
      </text:list-level-style-bullet>
    </text:list-style>
    <text:list-style style:name="id1-3-2-1-1-25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Wezenlaan 185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Wezenlaan 185m, te Nijmegen</text:p>
            <text:p text:style-name="common-al">
            <text:span text:style-name="nadrukvet">Zaaknummer:</text:span> Z26.006432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4-04-2026</text:p>
            <text:p text:style-name="common-al">
            <text:span text:style-name="nadrukvet">[Verlengingsbesluit verzonden:</text:span> Niet van toepassing</text:p>
            <text:p text:style-name="common-al">
            <text:span text:style-name="nadrukvet">Definitieve beschikking verzonden:</text:span> 12-05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6">
              <text:list-item text:style-override="id1-3-2-1-1-16-1">
                <text:number>1.</text:number>
                <text:p text:style-name="al">Uw naam en adres;</text:p>
              </text:list-item>
              <text:list-item text:style-override="id1-3-2-1-1-16-2">
                <text:number>2.</text:number>
                <text:p text:style-name="al">De datum;</text:p>
              </text:list-item>
              <text:list-item text:style-override="id1-3-2-1-1-16-3">
                <text:number>3.</text:number>
                <text:p text:style-name="al">De beslissing waarmee u het niet eens bent;</text:p>
              </text:list-item>
              <text:list-item text:style-override="id1-3-2-1-1-16-4">
                <text:number>4.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5">
              <text:list-item text:style-override="id1-3-2-1-1-25-1">
                <text:number>•</text:number>
                <text:p text:style-name="al">U schrijft eerst de brief met uw bezwaar. Hiervan maakt u een kopie.</text:p>
              </text:list-item>
              <text:list-item text:style-override="id1-3-2-1-1-25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5-3">
                <text:number>•</text:number>
                <text:p text:style-name="al">Stuur de brief waarin u vraagt om uitstel met de kopie van uw bezwaar naar:</text:p>
                <text:list text:style-name="id1-3-2-1-1-25-3-3">
                  <text:list-item text:style-override="id1-3-2-1-1-25-3-3-1">
                    <text:number/>
                    <text:p text:style-name="al">Voorzieningenrechter van de Rechtbank Gelderland</text:p>
                  </text:list-item>
                  <text:list-item text:style-override="id1-3-2-1-1-25-3-3-2">
                    <text:number/>
                    <text:p text:style-name="al">Sector Bestuursrecht</text:p>
                  </text:list-item>
                  <text:list-item text:style-override="id1-3-2-1-1-25-3-3-3">
                    <text:number/>
                    <text:p text:style-name="al">Postbus 9030</text:p>
                  </text:list-item>
                  <text:list-item text:style-override="id1-3-2-1-1-25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3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.006432</meta:user-defined>
    <dc:language>nl</dc:language>
    <meta:user-defined meta:name="OVERHEIDop.locatietype/OVERHEIDop.gebiedsmarkering">Adres</meta:user-defined>
    <meta:user-defined meta:name="DC.title">Toestemming voor het gebruik van een verhuurvergunning aan Wezenlaan 185m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305</meta:user-defined>
    <meta:user-defined meta:name="OVERHEIDop.GmbID/DC.identifier">gmb-2026-234305</meta:user-defined>
    <meta:user-defined meta:name="OVERHEIDop.versieInformatie"/>
  </office:meta>
</office:document-meta>
</file>