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Stuyvesantstraat 146, 2593 G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container ter hoogte van de Stuyvesantstraat 146, 18 april 2026 tot en met 31 juli 2026 op de locatie Stuyvesantstraat 146, 2593 GR 's-Gravenhage </text:p>
            <text:p text:style-name="common-al">
            
          </text:p>
            <text:p text:style-name="common-al">Ons kenmerk: VTH2026-52510</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text:p>
            <text:p text:style-name="common-al">Stuyvesantstraat 146, 2593 GR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Geachte [geanonimiseerd],</text:p>
            <text:p text:style-name="common-al">
            
          </text:p>
            <text:p text:style-name="common-al">Op 28 maart 2026 hebben wij uw aanvraag voor het plaatsen van een container ter hoogte van de Stuyvesantstraat 146 in Den Haag ontvangen. De aanvraag is ingediend voor de periode van 18 april 2026 tot en met 31 juli 2026.</text:p>
            <text:p text:style-name="common-al">
            
          </text:p>
            <text:p text:style-name="common-al">
            <text:span text:style-name="nadrukvet">Ons besluit: u krijgt een vergunning voor het plaatsen van een container ter hoogte van de Stuyvesantstraat 146.</text:span>
          </text:p>
            <text:p text:style-name="common-al">De adviserende partijen hebben geen bezwaar tegen uw aanvraag. Wij zien ook geen reden om de vergunning te weigeren. Daarom beoordelen wij uw aanvraag positief. We geven u een vergunning voor het plaatsen van een container ter hoogte van de Stuyvesantstraat 146.</text:p>
            <text:p text:style-name="common-al">
            
          </text:p>
            <text:p text:style-name="common-al">•	Locatie: ter hoogte van Stuyvesantstraat 146.  </text:p>
            <text:p text:style-name="common-al">•	Totale oppervlakte container: 6,48 m² (3,6 meter lengte en 1,8 meter breedte)</text:p>
            <text:p text:style-name="common-al">•	Geldig van 13 mei 2026 tot en met 31 juli 2026.</text:p>
            <text:p text:style-name="common-al">
            
          </text:p>
            <text:p text:style-name="common-al">In bijlage 1 leest u waaraan uw aanvraag is getoetst. </text:p>
            <text:p text:style-name="common-al">
            
          </text:p>
            <text:p text:style-name="common-al">
            <text:span text:style-name="nadrukvet">Maak de opslagplaats volgens de voorwaarden.</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span text:style-name="nadrukvet">Beoordeling:</text:span>
          </text:p>
            <text:p text:style-name="common-al">De aanvraag is getoetst zoals hierboven aangegeven. Wij hebben de aanvraag op 16 april 2026 voor advies voorgelegd aan:</text:p>
            <text:p text:style-name="common-al">
            
          </text:p>
            <text:p text:style-name="common-al">De Wegbeheerder van het stadsdeel Haagse Hout</text:p>
            <text:p text:style-name="common-al">In het advies van 23 april 2026 adviseert de wegbeheerder akkoord onder voorwaarden over het plaatsen van de container vanuit het oogpunt van hinder voor de omgeving en/of een inbreuk op het doelmatig onderhoud en beheer van de weg.</text:p>
            <text:p text:style-name="common-al">
            
          </text:p>
            <text:p text:style-name="common-al">De Adviescommissie Openbare Ruimte (hierna: ACOR) </text:p>
            <text:p text:style-name="common-al">In het advies van 29 april 2026 adviseert de ACOR positief over het plaatsen van de container het oogpunt uiterlijk aanzien van de openbare ruimte.</text:p>
            <text:p text:style-name="common-al">
            
          </text:p>
            <text:p text:style-name="common-al">
            <text:span text:style-name="nadrukvet">Aan welke voorwaarden moeten de het plaatsen van een container ter hoogte van de Stuyvesantstraat 146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Het reserveren van de plekken dient u zelf te regelen met uw buren of middels parkeerverboden die u laat plaatsen door een bebordingsbedrijf naar uw keuze.</text:p>
            <text:p text:style-name="common-al">•	De container dient in de rijrichting geplaatst te worden.</text:p>
            <text:p text:style-name="common-al">•	Wanneer de container breder is dan het parkeervak deze container laten oversteken over</text:p>
            <text:p text:style-name="common-al">het voetpad zodat het verkeer er geen hinder van heeft.</text:p>
            <text:p text:style-name="common-al">•	De container moet na werktijd worden afgedekt met een dekzeil.</text:p>
            <text:p text:style-name="common-al">•	Grofvuil welke naast de container wordt geplaatst dient door de huurder te worden verwijderd.</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4304</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04</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304</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2510</meta:user-defined>
    <meta:user-defined meta:name="DCTERMS.abstract">het plaatsen van een container ter hoogte van de Stuyvesantstraat 146, 18 april 2026 tot en met 31 juli 2026</meta:user-defined>
    <dc:language>nl</dc:language>
    <meta:user-defined meta:name="OVERHEIDop.locatietype/OVERHEIDop.gebiedsmarkering">Punt</meta:user-defined>
    <meta:user-defined meta:name="DC.title">APV Vergunning - Besluiten, Stuyvesantstraat 146, 2593 GR 's-Gravenhage</meta:user-defined>
    <meta:user-defined meta:name="OVERHEIDop.datumEindeReactietermijn">2026-06-29</meta:user-defined>
    <meta:user-defined meta:name="OVERHEIDop.terinzageleggingBG">https://www.digitale-inzage.nl/Den%20Haag/dossier/rJmRcknwGkavroryaD8LiA</meta:user-defined>
    <meta:user-defined meta:name="DCTERMS.W3CDTF/DCTERMS.available">2026-05-19</meta:user-defined>
    <meta:user-defined meta:name="DCTERMS.W3CDTF/OVERHEIDop.jaargang">2026</meta:user-defined>
    <meta:user-defined meta:name="OVERHEIDop.publicationIssue">234304</meta:user-defined>
    <meta:user-defined meta:name="OVERHEIDop.GmbID/DC.identifier">gmb-2026-234304</meta:user-defined>
    <meta:user-defined meta:name="OVERHEIDop.versieInformatie"/>
  </office:meta>
</office:document-meta>
</file>