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bestaand gebruik kinderdag verblijf op de locatie Heuningstraat 31a te Ochten zaaknummer ODR260316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uitbreiden bestaand gebruik kinderdag verblijf aan de Heuningstraat 31a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aart 2026. De gemeente neemt daarover waarschijnlijk 2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3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bestaand gebruik kinderdag verblijf op de locatie Heuningstraat 31a te Ochten zaaknummer ODR2603163</meta:user-defined>
    <meta:user-defined meta:name="DCTERMS.W3CDTF/DCTERMS.available">2026-05-19</meta:user-defined>
    <meta:user-defined meta:name="DCTERMS.W3CDTF/OVERHEIDop.jaargang">2026</meta:user-defined>
    <meta:user-defined meta:name="OVERHEIDop.publicationIssue">234303</meta:user-defined>
    <meta:user-defined meta:name="OVERHEIDop.GmbID/DC.identifier">gmb-2026-234303</meta:user-defined>
    <meta:user-defined meta:name="OVERHEIDop.versieInformatie"/>
  </office:meta>
</office:document-meta>
</file>