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Besluit mandaat en machtiging voor ontheffingen nul-emissiezone bedrijfs- en vrachtauto’s gemeente Alphen aan den R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van het college van burgemeester en wethouders van de gemeente Alphen aan den Rijn inhoudende regels over de verlening van mandaat en machtiging aan de Dienst Wegverkeer inzake ontheffingverlening in het kader van het ’Verkeersbesluit nul-emissiezone bedrijfs- en vrachtauto’s Alphen aan den Rijn’.</text:p>
            <text:p text:style-name="al"/>
            <text:p text:style-name="al">Het college van burgemeester en wethouders van de gemeente Alphen aan den Rijn, </text:p>
            <text:p text:style-name="al"/>
            <text:list text:style-name="id1-3-2-2-1-6">
              <text:list-item text:style-override="id1-3-2-2-1-6-1">
                <text:number>•</text:number>
                <text:p text:style-name="al">gelet op artikel 149 eerste lid, onder d van de Wegenverkeerswet 1994 en artikel 87 van het Reglement Verkeersregels en Verkeerstekens 1990;</text:p>
              </text:list-item>
              <text:list-item text:style-override="id1-3-2-2-1-6-2">
                <text:number>•</text:number>
                <text:p text:style-name="al">gelet op de artikelen 10:3, 10:4, eerste lid, 10:5, 10:6, eerste lid, 10:9 en 10:11 van de Algemene wet bestuursrecht;</text:p>
              </text:list-item>
              <text:list-item text:style-override="id1-3-2-2-1-6-3">
                <text:number>•</text:number>
                <text:p text:style-name="al">gelet op het ‘Verkeersbesluit nul-emissiezone bedrijfs- en vrachtauto’s Alphen aan den Rijn’ zoals dat is vastgesteld bij besluit van 16 december 2025 gepubliceerd op 30 december 2025, Gemeenteblad 2025, nr. 563179;</text:p>
              </text:list-item>
              <text:list-item text:style-override="id1-3-2-2-1-6-4">
                <text:number>•</text:number>
                <text:p text:style-name="al">gelet op de ‘Beleidsregels ontheffingen nul-emissiezone bedrijfs- en vrachtauto’s gemeente Alphen aan den Rijn 2025’;</text:p>
              </text:list-item>
            </text:list>
            <text:p text:style-name="al"/>
            <text:p text:style-name="al">besluit tot:</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text:number>
                <text:p text:style-name="al">Dienst Wegverkeer: Dienst als bedoeld in artikel 4a van de Wegenverkeerswet 1994;</text:p>
              </text:list-item>
              <text:list-item text:style-override="id1-3-2-2-2-3-2">
                <text:number>•</text:number>
                <text:p text:style-name="al">Verkeersbesluit: het verkeersbesluit nul-emissiezone bedrijfs- en vrachtauto’s Alphen aan den Rijn van het college van burgemeester en wethouders van de gemeente Alphen aan den Rijn, zoals vastgesteld d.d. 16 december 2025, gepubliceerd in Gemeenteblad op 30 december 2025, nr. 563179, met inbegrip van een besluit tot wijziging van dit besluit. </text:p>
              </text:list-item>
              <text:list-item text:style-override="id1-3-2-2-2-3-3">
                <text:number>•</text:number>
                <text:p text:style-name="al">Ontheffingenbeleid: Beleidsregels ontheffingen nul-emissiezone bedrijfs- en vrachtauto’s gemeente Alphen aan den Rijn 2025 van het college van burgemeester en wethouders van de gemeente Alphen aan den Rijn, zoals vastgesteld d.d. 16 december 2025, gepubliceerd in het Gemeenteblad op 30 december 2025, nr. 563179;</text:p>
              </text:list-item>
            </text:list>
            <text:p text:style-name="al"/>
          </text:section>
          <text:section text:name="artikel_id1-3-2-2-3" text:style-name="artikel">
            <text:p text:style-name="artikel_kop_titel"><text:span text:style-name="artikel_kop_label">Artikel</text:span> <text:span text:style-name="artikel_kop_nr">2.</text:span> Ontheffingsbesluiten</text:p>
            <text:p text:style-name="al">1. Aan de Dienst Wegverkeer wordt mandaat en machtiging verleend tot het nemen van besluiten en het verrichten van overige handelingen die verband houden met: </text:p>
            <text:p text:style-name="al">a. het op aanvraag nemen van een besluit om een ontheffing ten aanzien van de bij het Verkeersbesluit ingestelde nul-emissiezone, voor zover passend binnen de artikelen 3 tot en met 12 van het Ontheffingenbeleid, met inachtneming van het Ontheffingenbeleid.</text:p>
            <text:p text:style-name="al">b. het in ontvangst nemen van een aanvraag en voorbereiden van een besluit om een ontheffing ten aanzien van de bij het Verkeersbesluit ingestelde nul-emissiezone, voor zover passend binnen artikel 13 en 14 van het Ontheffingenbeleid. </text:p>
            <text:p text:style-name="al">c. het ondertekenen van een besluit van de gemeente als bedoeld onder b, alsmede intrekking van een ontheffing als onder b bedoeld. </text:p>
            <text:p text:style-name="al">d. het intrekken van ontheffingsbesluiten op basis van het Ontheffingenbeleid genomen in mandaat door de Stedelijk directeur, cluster Ruimte en Economie van de gemeente Amsterdam in de periode van 1 juli 2024 tot 15 september 2025. </text:p>
            <text:p text:style-name="al">e. alle benodigde feitelijke handelingen behorend tot de onder a en d bedoelde bevoegdheden.</text:p>
            <text:p text:style-name="al">f. het behandelen van bezwaar- en beroepschriften gericht tegen besluiten als bedoeld onder a, waaronder het nemen van beslissingen op bezwaarschriften en het instellen en behandelen van (hoger) beroep namens de mandaatgever.</text:p>
            <text:p text:style-name="al">g. het verwerken van de persoonsgegevens ten behoeve van de uitvoering van de hiervoor genoemde bevoegdheden en feitelijke handelingen.</text:p>
            <text:p text:style-name="al"/>
          </text:section>
          <text:section text:name="artikel_id1-3-2-2-4" text:style-name="artikel">
            <text:p text:style-name="artikel_kop_titel"><text:span text:style-name="artikel_kop_label">Artikel</text:span> <text:span text:style-name="artikel_kop_nr">3.</text:span> Ondermandaat</text:p>
            <text:p text:style-name="al">1. De Dienst Wegverkeer kan met betrekking tot de bevoegdheden, bedoeld in artikel 2, ondermandaat en machtiging verlenen aan één of meer onder hem ressorterende functionarissen.</text:p>
            <text:p text:style-name="al">2. Tenzij anders is bepaald omvat de verlening van ondermandaat mede de bevoegdheid tot het beslissen op bezwaar. </text:p>
            <text:p text:style-name="al">3. In afwijking van het tweede lid, mag de beslissing op bezwaar niet in ondermandaat worden genomen door degene die het besluit heeft genomen waartegen het bezwaar is gericht.</text:p>
            <text:p text:style-name="al">4. In afwijking van het tweede lid, mag de beslissing op bezwaar niet in ondermandaat worden genomen door degene die in de hiërarchische verhoudingen ressorteert onder degene die het besluit heeft genomen waartegen het bezwaar zich richt.</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eerste dag na dagtekening van het Gemeenteblad waarin het wordt geplaatst. </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Besluit mandaat en machtiging voor ontheffingen nul-emissiezone bedrijfs- en vrachtauto’s Alphen aan den Rijn 2026’.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2 mei 2026,</text:span></text:p>
            <text:p><text:span text:style-name="functie"/></text:p>
            <text:p><text:span text:style-name="functie">de secretaris, de burgemeester,</text:span></text:p>
          </text:section>
          <text:section text:name="ondertekening_id1-3-2-3-2">
            <text:p><text:span text:style-name="functie"/></text:p>
            <text:p><text:span text:style-name="functie">F. (Flora) van den Berg F.D. (Erik)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30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0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0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Verkeer | Organisatie en beleid</meta:user-defined>
    <meta:user-defined meta:name="DC.source">artikel 10:3 van de Algemene wet bestuursrecht]|[1.0:c:BWBR0005537&amp;artikel=10%3A3&amp;g=2026-01-01</meta:user-defined>
    <meta:user-defined meta:name="OVERHEIDop.referentienummer">3840569</meta:user-defined>
    <meta:user-defined meta:name="DCTERMS.abstract">Besluit mandaat en machtiging voor ontheffingen nul-emissiezone bedrijfs- en vrachtauto’s gemeente Alphen aan den Rijn.</meta:user-defined>
    <meta:user-defined meta:name="DCTERMS.alternative">Besluit mandaat en machtiging voor ontheffingen nul-emissiezone bedrijfs- en vrachtauto’s gemeente Alphen aan den Rijn</meta:user-defined>
    <dc:language>nl</dc:language>
    <meta:user-defined meta:name="OVERHEIDop.locatietype/OVERHEIDop.gebiedsmarkering">Gemeente</meta:user-defined>
    <meta:user-defined meta:name="DC.title">Besluit mandaat en machtiging voor ontheffingen nul-emissiezone bedrijfs- en vrachtauto’s gemeente Alphen aan den Rijn</meta:user-defined>
    <meta:user-defined meta:name="DCTERMS.W3CDTF/DCTERMS.available">2026-05-19</meta:user-defined>
    <meta:user-defined meta:name="DCTERMS.W3CDTF/OVERHEIDop.jaargang">2026</meta:user-defined>
    <meta:user-defined meta:name="OVERHEIDop.publicationIssue">234301</meta:user-defined>
    <meta:user-defined meta:name="OVERHEIDop.betreftRegeling">CVDR761849_1</meta:user-defined>
    <meta:user-defined meta:name="OVERHEIDop.GmbID/DC.identifier">gmb-2026-234301</meta:user-defined>
    <meta:user-defined meta:name="xs:date/OVERHEIDop.startdatum">2026-06-01</meta:user-defined>
    <meta:user-defined meta:name="OVERHEIDop.versieInformatie"/>
  </office:meta>
</office:document-meta>
</file>