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de Carnavalstent CV de Buurlanders van 13 t/m 17 februari 2026 (t/m 2030) aan Gildeterr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1-2026 een vergunning APV-Bijzondere wet verleend. De gemeente geeft hiermee toestemming voor het plaatsen van de Carnavalstent CV de Buurlanders van 13 t/m 17 februari 2026 (t/m 2030) aan Gildeterrein in Eersel. Het kenmerk van de gemeente voor deze zaak is 077076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685</meta:user-defined>
    <meta:user-defined meta:name="DCTERMS.abstract">plaatsen van de Carnavalstent CV de Buurlanders van 13 t/m 17 februari 2026 (t/m 2030)</meta:user-defined>
    <dc:language>nl</dc:language>
    <meta:user-defined meta:name="OVERHEIDop.locatietype/OVERHEIDop.gebiedsmarkering">Vlak</meta:user-defined>
    <meta:user-defined meta:name="DC.title">Vergunning voor het plaatsen van de Carnavalstent CV de Buurlanders van 13 t/m 17 februari 2026 (t/m 2030) aan Gildeterrein in Eersel</meta:user-defined>
    <meta:user-defined meta:name="DCTERMS.W3CDTF/DCTERMS.available">2026-01-20</meta:user-defined>
    <meta:user-defined meta:name="DCTERMS.W3CDTF/OVERHEIDop.jaargang">2026</meta:user-defined>
    <meta:user-defined meta:name="OVERHEIDop.publicationIssue">23430</meta:user-defined>
    <meta:user-defined meta:name="OVERHEIDop.GmbID/DC.identifier">gmb-2026-23430</meta:user-defined>
    <meta:user-defined meta:name="OVERHEIDop.versieInformatie"/>
  </office:meta>
</office:document-meta>
</file>