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kappen van bomen op de locatie Middelveld 50 te Ochten zaaknummer ODR2603073</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kappen van bomen aan de Middelveld 50 te Ocht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 maart 2026. De gemeente neemt daarover waarschijnlijk 28 april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429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9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9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kappen van bomen op de locatie Middelveld 50 te Ochten zaaknummer ODR2603073</meta:user-defined>
    <meta:user-defined meta:name="DCTERMS.W3CDTF/DCTERMS.available">2026-05-19</meta:user-defined>
    <meta:user-defined meta:name="DCTERMS.W3CDTF/OVERHEIDop.jaargang">2026</meta:user-defined>
    <meta:user-defined meta:name="OVERHEIDop.publicationIssue">234298</meta:user-defined>
    <meta:user-defined meta:name="OVERHEIDop.GmbID/DC.identifier">gmb-2026-234298</meta:user-defined>
    <meta:user-defined meta:name="OVERHEIDop.versieInformatie"/>
  </office:meta>
</office:document-meta>
</file>