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bruik van gemeentegrond voor Houtcontainer 19 mei tm 26 mei 2026 op de locatie Burg. Perksingel 14 te Anna Paulowna, zaaknummer Z-61777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ntheffing voor gebruik van gemeentegrond verleend. De gemeente geeft hiermee toestemming voor Houtcontainer 19 mei tm 26 mei 2026 op de locatie Burg. Perksingel 14 te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6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29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9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9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voor gebruik van gemeentegrond voor Houtcontainer 19 mei tm 26 mei 2026 op de locatie Burg. Perksingel 14 te Anna Paulowna, zaaknummer Z-617776</meta:user-defined>
    <meta:user-defined meta:name="DCTERMS.W3CDTF/DCTERMS.available">2026-05-19</meta:user-defined>
    <meta:user-defined meta:name="DCTERMS.W3CDTF/OVERHEIDop.jaargang">2026</meta:user-defined>
    <meta:user-defined meta:name="OVERHEIDop.publicationIssue">234294</meta:user-defined>
    <meta:user-defined meta:name="OVERHEIDop.GmbID/DC.identifier">gmb-2026-234294</meta:user-defined>
    <meta:user-defined meta:name="OVERHEIDop.versieInformatie"/>
  </office:meta>
</office:document-meta>
</file>