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Kerklaan 18 en 19, 7958SN Koekang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6 een besluit genomen op de aanvraag met zaaknummer Z2026-00000677 voor het tijdelijk huisvesten van Oekraïense ontheemden (tot en met 4 maart 2027) op locatie Kerklaan 18 en 19, 7958SN Koekange.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428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8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8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77</meta:user-defined>
    <meta:user-defined meta:name="DCTERMS.abstract">Betreft: Beschikking op aanvraag op locatie Kerklaan 18 en 19, 7958SN Koekange</meta:user-defined>
    <dc:language>nl</dc:language>
    <meta:user-defined meta:name="DC.title">BOPA Verlenen omgevingsvergunning - regulier, Kerklaan 18 en 19, 7958SN Koekange</meta:user-defined>
    <meta:user-defined meta:name="OVERHEIDop.datumEindeReactietermijn">2026-06-26</meta:user-defined>
    <meta:user-defined meta:name="OVERHEIDop.terinzageleggingBG">https://jeleefomgeving.nl/inzien/854377876/ce623bac-17eb-4a29-9dda-ea7d29dd5b26</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7398</meta:user-defined>
    <meta:user-defined meta:name="OVERHEIDop.publicationIssue">234289</meta:user-defined>
    <meta:user-defined meta:name="OVERHEIDop.GmbID/DC.identifier">gmb-2026-234289</meta:user-defined>
    <meta:user-defined meta:name="OVERHEIDop.versieInformatie"/>
  </office:meta>
</office:document-meta>
</file>