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renoveren van een monument en het aanleggen van een uitweg op de locatie Nieuwstraat 6 Zuilichem zaaknummer ODR260292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duurzamen en renoveren van een monument en het aanleggen van een uitweg aan de Nieuwstraat 6 Zuilichem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2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en renoveren van een monument en het aanleggen van een uitweg op de locatie Nieuwstraat 6 Zuilichem zaaknummer ODR2602925</meta:user-defined>
    <meta:user-defined meta:name="DCTERMS.W3CDTF/DCTERMS.available">2026-05-19</meta:user-defined>
    <meta:user-defined meta:name="DCTERMS.W3CDTF/OVERHEIDop.jaargang">2026</meta:user-defined>
    <meta:user-defined meta:name="OVERHEIDop.publicationIssue">234286</meta:user-defined>
    <meta:user-defined meta:name="OVERHEIDop.GmbID/DC.identifier">gmb-2026-234286</meta:user-defined>
    <meta:user-defined meta:name="OVERHEIDop.versieInformatie"/>
  </office:meta>
</office:document-meta>
</file>