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noveren en verduurzamen van het dak op de locatie Middelveld 5 te Ochten zaaknummer ODR2602890</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renoveren en verduurzamen van het dak aan de Middelveld 5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7 februari 2026. De gemeente neemt daarover waarschijnlijk 24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428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8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8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renoveren en verduurzamen van het dak op de locatie Middelveld 5 te Ochten zaaknummer ODR2602890</meta:user-defined>
    <meta:user-defined meta:name="DCTERMS.W3CDTF/DCTERMS.available">2026-05-19</meta:user-defined>
    <meta:user-defined meta:name="DCTERMS.W3CDTF/OVERHEIDop.jaargang">2026</meta:user-defined>
    <meta:user-defined meta:name="OVERHEIDop.publicationIssue">234282</meta:user-defined>
    <meta:user-defined meta:name="OVERHEIDop.GmbID/DC.identifier">gmb-2026-234282</meta:user-defined>
    <meta:user-defined meta:name="OVERHEIDop.versieInformatie"/>
  </office:meta>
</office:document-meta>
</file>