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realiseren van een bijgebouw en wijzigen kozijn voorgevel op de locatie Silvanusstraat 7 te Kesteren zaaknummer ODR2602871</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realiseren van een bijgebouw en wijzigen kozijn voorgevel aan de Silvanusstraat 7 te Kest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6 februari 2026. De gemeente neemt daarover waarschijnlijk 23 april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427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7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7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realiseren van een bijgebouw en wijzigen kozijn voorgevel op de locatie Silvanusstraat 7 te Kesteren zaaknummer ODR2602871</meta:user-defined>
    <meta:user-defined meta:name="DCTERMS.W3CDTF/DCTERMS.available">2026-05-19</meta:user-defined>
    <meta:user-defined meta:name="DCTERMS.W3CDTF/OVERHEIDop.jaargang">2026</meta:user-defined>
    <meta:user-defined meta:name="OVERHEIDop.publicationIssue">234279</meta:user-defined>
    <meta:user-defined meta:name="OVERHEIDop.GmbID/DC.identifier">gmb-2026-234279</meta:user-defined>
    <meta:user-defined meta:name="OVERHEIDop.versieInformatie"/>
  </office:meta>
</office:document-meta>
</file>