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uxemburgweg 39 3198LG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18</text:span>/<text:span text:style-name="nadrukvet">2026051200373</text:span>, heeft ontvangen voor de Uitweg. <text:span text:style-name="nadrukcur">(Grondslag: Omgevingswet, artikel 5.1)</text:span></text:p>
            <text:p text:style-name="common-al">De aanvraag betreft in-/uitrit op de locatie Luxemburgweg 39 3198LG Europoo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27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318</meta:user-defined>
    <meta:user-defined meta:name="DCTERMS.abstract">&lt;I.001037&gt;&lt;Werk, niet zijnde bouwwerk – uitweg maken &gt;&lt;Herontwikkeling Beneluxhaven&gt;&lt;Luxemburgweg 2&gt;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uxemburgweg 39 3198LG Europoort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77</meta:user-defined>
    <meta:user-defined meta:name="OVERHEIDop.GmbID/DC.identifier">gmb-2026-234277</meta:user-defined>
    <meta:user-defined meta:name="OVERHEIDop.versieInformatie"/>
  </office:meta>
</office:document-meta>
</file>