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Tesselseplein 37, 2583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romotiestand ter hoogte van het Tesselseplein 37 , 20 mei 2026  op de locatie Tesselseplein 37, 2583 HR 's-Gravenhage </text:p>
            <text:p text:style-name="common-al">
            
          </text:p>
            <text:p text:style-name="common-al">Ons kenmerk: VTH2026-51966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plein 37, 2583 H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3-05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4 maart 2026 hebben wij uw aanvraag voor het plaatsen van een promotiestand ter hoogte van het Tesselseplein 37 in Den Haag ontvangen. De aanvraag is ingediend voor 20 mei 2026.</text:p>
            <text:p text:style-name="common-al">
            
          </text:p>
            <text:p text:style-name="common-al">
            <text:span text:style-name="nadrukvet">Ons besluit: u krijgt een vergunning voor het plaatsen van een promotiestand ter hoogte van het Tesselseplein 37.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promotiestand ter hoogte van het Tesselseplein 37.</text:p>
            <text:p text:style-name="common-al">
            
          </text:p>
            <text:p text:style-name="common-al">•	Locatie: ter hoogte van Tesselseplein 37.  </text:p>
            <text:p text:style-name="common-al">•	Totale oppervlakte: 9 m²</text:p>
            <text:p text:style-name="common-al">•	Geldig op 20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bouwplaats/steigers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.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3 april 2026 voor advies voorgelegd aan:</text:p>
            <text:p text:style-name="common-al">
            
          </text:p>
            <text:p text:style-name="common-al">De Wegbeheerder van het stadsdeel Scheveningen</text:p>
            <text:p text:style-name="common-al">In het advies van 30 april 2026 adviseert de wegbeheerder positief over het plaatsen van een 20 mei 2026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en de het plaatsen van een promotiestand ter hoogte van het Tesselseplein 37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27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966</meta:user-defined>
    <meta:user-defined meta:name="DCTERMS.abstract">het plaatsen van een promotiestand ter hoogte van het Tesselseplein 37 , 20 mei 2026</meta:user-defined>
    <dc:language>nl</dc:language>
    <meta:user-defined meta:name="OVERHEIDop.locatietype/OVERHEIDop.gebiedsmarkering">Punt</meta:user-defined>
    <meta:user-defined meta:name="DC.title">APV Vergunning - Besluiten, Tesselseplein 37, 2583 HR 's-Gravenhage</meta:user-defined>
    <meta:user-defined meta:name="OVERHEIDop.datumEindeReactietermijn">2026-06-29</meta:user-defined>
    <meta:user-defined meta:name="OVERHEIDop.terinzageleggingBG">https://www.digitale-inzage.nl/Den%20Haag/dossier/nEEqBJys4EGwH_23LV-dp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74</meta:user-defined>
    <meta:user-defined meta:name="OVERHEIDop.GmbID/DC.identifier">gmb-2026-234274</meta:user-defined>
    <meta:user-defined meta:name="OVERHEIDop.versieInformatie"/>
  </office:meta>
</office:document-meta>
</file>