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melding bijeenkomst persoonlijke aard – Noordkade 11, 3201 AZ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melding is gemaakt van een bijeenkomst van persoonlijke aard: Cafe Johan.</text:p>
            <text:p text:style-name="tussenkopcur">Waar</text:p>
            <text:p text:style-name="common-al">Noordkade 11, 3201 AZ te Spijkenisse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4908251.</text:p>
            <text:p text:style-name="tussenkopcur">Datum bijeenkomst</text:p>
            <text:p text:style-name="common-al">30 mei 2026 van 19:00 uur tot 01:30 uur </text:p>
            <text:p text:style-name="tussenkopcur">Datum ontvangst</text:p>
            <text:p text:style-name="common-al">7 mei 2026.</text:p>
            <text:p text:style-name="tussenkopcur">Datum besluit</text:p>
            <text:p text:style-name="common-al">8 me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426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6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26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908251</meta:user-defined>
    <dc:language>nl</dc:language>
    <meta:user-defined meta:name="OVERHEIDop.locatietype/OVERHEIDop.gebiedsmarkering">Adres</meta:user-defined>
    <meta:user-defined meta:name="DC.title">Gemeente Nissewaard – melding bijeenkomst persoonlijke aard – Noordkade 11, 3201 AZ te Spijkeniss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269</meta:user-defined>
    <meta:user-defined meta:name="OVERHEIDop.GmbID/DC.identifier">gmb-2026-234269</meta:user-defined>
    <meta:user-defined meta:name="OVERHEIDop.versieInformatie"/>
  </office:meta>
</office:document-meta>
</file>