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tijdelijk plaatsen van een container tbv verbouwing op de locatie van Hogendorpstraat 14 te Culemborg zaaknummer ODR2602575</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tijdelijk plaatsen van een container tbv verbouwing aan de van Hogendorpstraat 14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februari 2026. De gemeente neemt daarover waarschijnlijk 17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426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6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6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tijdelijk plaatsen van een container tbv verbouwing op de locatie van Hogendorpstraat 14 te Culemborg zaaknummer ODR2602575</meta:user-defined>
    <meta:user-defined meta:name="DCTERMS.W3CDTF/DCTERMS.available">2026-05-19</meta:user-defined>
    <meta:user-defined meta:name="DCTERMS.W3CDTF/OVERHEIDop.jaargang">2026</meta:user-defined>
    <meta:user-defined meta:name="OVERHEIDop.publicationIssue">234266</meta:user-defined>
    <meta:user-defined meta:name="OVERHEIDop.GmbID/DC.identifier">gmb-2026-234266</meta:user-defined>
    <meta:user-defined meta:name="OVERHEIDop.versieInformatie"/>
  </office:meta>
</office:document-meta>
</file>