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vondvierdaagse Gouda op de locatie Gouda en omstreken op 19-05-2026 tot en met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avondvierdaagse Gouda organiseren op de locatie Gouda en omstreken op 19-05-2026. De vergunning is verzonden op 15-05-2026. Het zaaknummer van de vergunning is 166666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2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84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avondvierdaagse Gouda op de locatie Gouda en omstreken op 19-05-2026 tot en met 22-05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63</meta:user-defined>
    <meta:user-defined meta:name="OVERHEIDop.GmbID/DC.identifier">gmb-2026-234263</meta:user-defined>
    <meta:user-defined meta:name="OVERHEIDop.versieInformatie"/>
  </office:meta>
</office:document-meta>
</file>