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 Alphen aan den Rijn heffings- en invorderingsambtenaar leges ontheffing nul-emissiezones Centraal Loket </text:p>
      <text:section text:name="regeling_id1-3-2" text:style-name="regeling">
        <text:section text:name="aanhef_id1-3-2-1" text:style-name="aanhef">
          <text:section text:name="preambule_id1-3-2-1-1" text:style-name="preambule">
            <text:p text:style-name="al">Besluit van het college van burgemeester en wethouders van de gemeente Alphen aan den Rijn tot aanwijzing van degene die is belast met de heffing en de invordering van leges voor het door het Centraal Loket in behandeling nemen van aanvragen om een ontheffing voor een nul-emissiezone (Aanwijzingsbesluit gemeente Alphen aan den Rijn heffings- en invorderingsambtenaar leges ontheffing nul-emissiezone Centraal Loket).</text:p>
            <text:p text:style-name="al"/>
            <text:p text:style-name="al">Het college van burgemeester en wethouders van de gemeente Alphen aan den Rijn,</text:p>
          </text:section>
        </text:section>
        <text:section text:name="regeling-tekst_id1-3-2-2" text:style-name="regeling-tekst">
          <text:section text:name="artikel_id1-3-2-2-1" text:style-name="artikel">
            <text:p text:style-name="artikel_kop_titel"><text:span text:style-name="artikel_kop_label"/> </text:p>
            <text:p text:style-name="al">• gelet op de artikelen 160, eerste lid en 231, tweede lid, aanhef en onderdelen b en c, van de Gemeentewet; en,</text:p>
            <text:p text:style-name="al">• gelet op het Verkeersbesluit nul-emissiezone bedrijfs- en vrachtauto’s gemeente Alphen aan den Rijn; en,</text:p>
            <text:p text:style-name="al">• gelet op het Besluit mandaat en machtiging voor ontheffingen nul-emissiezone gemeente Alphen aan den Riijn ; en,</text:p>
            <text:p text:style-name="al">• gelet op de Dienstverleningsovereenkomst heffings- en invorderingsambtenaar gemeente Alphen aan den Rijn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p text:style-name="al"/>
          </text:section>
          <text:section text:name="artikel_id1-3-2-2-2"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3"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4"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Alphen aan den Rijn - Centraal Loket RDW eindigt.</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1 mei 2026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gemeente Alphen aan den Rijn heffings- en invorderingsambtenaar leges ontheffing nul-emissiezone Centraal Loket’.</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2 mei 2026,</text:span></text:p>
            <text:p><text:span text:style-name="functie"/></text:p>
            <text:p><text:span text:style-name="functie">de secretaris, de burgemeester, </text:span></text:p>
            <text:p><text:span text:style-name="functie"/></text:p>
            <text:p><text:span text:style-name="functie">F. (Flora) van den Berg F.D. (Erik) van Heijn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25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artikel 160 van de Gemeentewet]|[1.0:c:BWBR0005416&amp;artikel=160&amp;g=2026-03-21</meta:user-defined>
    <meta:user-defined meta:name="OVERHEIDop.referentienummer">3840569</meta:user-defined>
    <meta:user-defined meta:name="DCTERMS.abstract">Aanwijzingsbesluit gemeente Alphen aan den Rijn heffings- en invorderingsambtenaar leges ontheffing nul-emissiezones Centraal Loket.</meta:user-defined>
    <meta:user-defined meta:name="DCTERMS.alternative">Aanwijzingsbesluit gemeente Alphen aan den Rijn heffings- en invorderingsambtenaar leges ontheffing nul-emissiezones Centraal Loket </meta:user-defined>
    <dc:language>nl</dc:language>
    <meta:user-defined meta:name="OVERHEIDop.locatietype/OVERHEIDop.gebiedsmarkering">Gemeente</meta:user-defined>
    <meta:user-defined meta:name="DC.title">Aanwijzingsbesluit gemeente Alphen aan den Rijn heffings- en invorderingsambtenaar leges ontheffing nul-emissiezones Centraal Loket</meta:user-defined>
    <meta:user-defined meta:name="DCTERMS.W3CDTF/DCTERMS.available">2026-05-19</meta:user-defined>
    <meta:user-defined meta:name="DCTERMS.W3CDTF/OVERHEIDop.jaargang">2026</meta:user-defined>
    <meta:user-defined meta:name="OVERHEIDop.publicationIssue">234259</meta:user-defined>
    <meta:user-defined meta:name="OVERHEIDop.betreftRegeling">CVDR761848_1</meta:user-defined>
    <meta:user-defined meta:name="OVERHEIDop.GmbID/DC.identifier">gmb-2026-234259</meta:user-defined>
    <meta:user-defined meta:name="xs:date/OVERHEIDop.startdatum">2026-06-01</meta:user-defined>
    <meta:user-defined meta:name="OVERHEIDop.versieInformatie"/>
  </office:meta>
</office:document-meta>
</file>