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2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34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345/5e373fa9-8a28-465d-9cca-d69afa542b25.pdf" xlink:type="simple">https://besluitenapv.nijmegen.nl/ZD2600044345/5e373fa9-8a28-465d-9cca-d69afa542b2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2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29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58</meta:user-defined>
    <meta:user-defined meta:name="OVERHEIDop.GmbID/DC.identifier">gmb-2026-234258</meta:user-defined>
    <meta:user-defined meta:name="OVERHEIDop.versieInformatie"/>
  </office:meta>
</office:document-meta>
</file>