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met dakopbouw en isoleren dak op de locatie Zandstraat 17 te Beneden-Leeuwen zaaknummer ODR260178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vangen van de kozijnen met dakopbouw en isoleren dak aan de Zandstraat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25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met dakopbouw en isoleren dak op de locatie Zandstraat 17 te Beneden-Leeuwen zaaknummer ODR2601789</meta:user-defined>
    <meta:user-defined meta:name="DCTERMS.W3CDTF/DCTERMS.available">2026-05-19</meta:user-defined>
    <meta:user-defined meta:name="DCTERMS.W3CDTF/OVERHEIDop.jaargang">2026</meta:user-defined>
    <meta:user-defined meta:name="OVERHEIDop.publicationIssue">234257</meta:user-defined>
    <meta:user-defined meta:name="OVERHEIDop.GmbID/DC.identifier">gmb-2026-234257</meta:user-defined>
    <meta:user-defined meta:name="OVERHEIDop.versieInformatie"/>
  </office:meta>
</office:document-meta>
</file>