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trand Russellplaats 7 3069CA Rotterdam, het kappen van 7 bomen vanwege herinrichting (sloop en nieuwbouw), Z2026-006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57</text:span>/<text:span text:style-name="nadrukvet">2026051302065</text:span>, heeft ontvangen voor de omgevingsplanactiviteit Kappen. <text:span text:style-name="nadrukcur">(Grondslag: Omgevingswet, artikel 5.1)</text:span></text:p>
            <text:p text:style-name="common-al">De aanvraag betreft Nieuwbouw IKC Nova op de locatie Bertrand Russellplaats 7 3069CA Rotterdam.</text:p>
            <text:p text:style-name="common-al">Het betreft het kappen van 7 bomen vanwege herinrichting (sloop en nieuwbouw)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25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5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5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457</meta:user-defined>
    <meta:user-defined meta:name="DCTERMS.abstract">Nieuwbouw IKC Nov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trand Russellplaats 7 3069CA Rotterdam, het kappen van 7 bomen vanwege herinrichting (sloop en nieuwbouw), Z2026-006457</meta:user-defined>
    <meta:user-defined meta:name="DCTERMS.W3CDTF/DCTERMS.available">2026-05-19</meta:user-defined>
    <meta:user-defined meta:name="DCTERMS.W3CDTF/OVERHEIDop.jaargang">2026</meta:user-defined>
    <meta:user-defined meta:name="OVERHEIDop.externeBijlage">Geanonimiseerd_Samenvatting 000 (2026051302065)|exb-2026-17396</meta:user-defined>
    <meta:user-defined meta:name="OVERHEIDop.publicationIssue">234255</meta:user-defined>
    <meta:user-defined meta:name="OVERHEIDop.GmbID/DC.identifier">gmb-2026-234255</meta:user-defined>
    <meta:user-defined meta:name="OVERHEIDop.versieInformatie"/>
  </office:meta>
</office:document-meta>
</file>