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t Oliemeulen 3 tot en met 21 (oneven), 5374 HX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6 een besluit genomen op de aanvraag voor een omgevingsvergunning met zaaknummer <text:span text:style-name="nadrukvet">119222-2025</text:span>.</text:p>
            <text:p text:style-name="common-al">De zaak betreft locatie 't Oliemeulen 3 tot en met 21 (oneven), 5374 HX Schaijk en heeft de omschrijving het "bouwen van 10 woningen en afwijken van regels in het omgevingsplan (omgevingsplan)". De vergunning is verleend.</text:p>
            <text:p text:style-name="common-al">Het besluit betreft de volgende onderdelen: Bouwactiviteit (omgevingsplan); Afwijken van regels in het omgevingsplan.</text:p>
            <text:p text:style-name="common-al">Het besluit is verzonden op: 15-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25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5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5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92222025</meta:user-defined>
    <meta:user-defined meta:name="DCTERMS.abstract">bouwen van 10 woningen en afwijken van regels in het omgevingsplan (omgevingsplan)</meta:user-defined>
    <dc:language>nl</dc:language>
    <meta:user-defined meta:name="DC.title">Besluit aanvraag omgevingsvergunning 't Oliemeulen 3 tot en met 21 (oneven), 5374 HX Schaijk</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395</meta:user-defined>
    <meta:user-defined meta:name="OVERHEIDop.publicationIssue">234253</meta:user-defined>
    <meta:user-defined meta:name="OVERHEIDop.GmbID/DC.identifier">gmb-2026-234253</meta:user-defined>
    <meta:user-defined meta:name="OVERHEIDop.versieInformatie"/>
  </office:meta>
</office:document-meta>
</file>