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Oranjefeest Oudleusen van 26 tot en met 29 augustus 2026, bij evenemententerrein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7873</text:p>
            <text:p text:style-name="common-al">
            <text:span text:style-name="nadrukvet">Ingekomen:</text:span> 06-05-2026</text:p>
            <text:p text:style-name="common-al">
            <text:span text:style-name="nadrukvet">Locatie:</text:span> Haverland 12 7722SL Dalfsen</text:p>
            <text:p text:style-name="common-al">
            <text:span text:style-name="nadrukvet">Projectomschrijving:</text:span> het organiseren van Oranjefeest Oudleusen van 26 tot en met 29 augustus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2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7873</meta:user-defined>
    <meta:user-defined meta:name="DCTERMS.abstract">het organiseren van Oranjefeest Oudleusen van 26 tot en met 29 augustus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Oranjefeest Oudleusen van 26 tot en met 29 augustus 2026, bij evenemententerrein Oudleu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4251</meta:user-defined>
    <meta:user-defined meta:name="OVERHEIDop.GmbID/DC.identifier">gmb-2026-234251</meta:user-defined>
    <meta:user-defined meta:name="OVERHEIDop.versieInformatie"/>
  </office:meta>
</office:document-meta>
</file>