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3 juni tussen 8:00 tot 12:00 uur, voor Zwaanstraat 8, 1873HA Groet, verzenddatum 15 mei 2026 (Z2026-00003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2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23</meta:user-defined>
    <meta:user-defined meta:name="DCTERMS.abstract">plaatsen autolaadkraan Zwaanstraat 8Zwaanstraat 8, 1873HA Groet, verzenddatum 12 mei 2026 (Z2026-00003623)</meta:user-defined>
    <dc:language>nl</dc:language>
    <meta:user-defined meta:name="OVERHEIDop.locatietype/OVERHEIDop.gebiedsmarkering">Punt</meta:user-defined>
    <meta:user-defined meta:name="DC.title">Verleende vergunning voor het plaatsen van een hijskraan op 3 juni tussen 8:00 tot 12:00 uur, voor Zwaanstraat 8, 1873HA Groet, verzenddatum 15 mei 2026 (Z2026-00003623)</meta:user-defined>
    <meta:user-defined meta:name="DCTERMS.W3CDTF/DCTERMS.available">2026-05-19</meta:user-defined>
    <meta:user-defined meta:name="DCTERMS.W3CDTF/OVERHEIDop.jaargang">2026</meta:user-defined>
    <meta:user-defined meta:name="OVERHEIDop.publicationIssue">234247</meta:user-defined>
    <meta:user-defined meta:name="OVERHEIDop.GmbID/DC.identifier">gmb-2026-234247</meta:user-defined>
    <meta:user-defined meta:name="OVERHEIDop.versieInformatie"/>
  </office:meta>
</office:document-meta>
</file>