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Voltastraat 5, 7901LJ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6 een besluit genomen op de aanvraag met zaaknummer Z2026-00000590 voor het tijdelijk huisvesten van Oekraïense ontheemden (verlenging t/m 4 maart 2027) op locatie Voltastraat 5, 7901LJ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424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4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4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90</meta:user-defined>
    <meta:user-defined meta:name="DCTERMS.abstract">Betreft: Beschikking op aanvraag op locatie Voltastraat 5, 7901LJ Hoogeveen</meta:user-defined>
    <dc:language>nl</dc:language>
    <meta:user-defined meta:name="DC.title">BOPA Verlenen omgevingsvergunning - regulier, Voltastraat 5, 7901LJ Hoogeveen</meta:user-defined>
    <meta:user-defined meta:name="OVERHEIDop.datumEindeReactietermijn">2026-06-26</meta:user-defined>
    <meta:user-defined meta:name="OVERHEIDop.terinzageleggingBG">https://jeleefomgeving.nl/inzien/854377876/0b2f69ac-ebfa-41e8-b050-c6491e925f7a</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394</meta:user-defined>
    <meta:user-defined meta:name="OVERHEIDop.publicationIssue">234246</meta:user-defined>
    <meta:user-defined meta:name="OVERHEIDop.GmbID/DC.identifier">gmb-2026-234246</meta:user-defined>
    <meta:user-defined meta:name="OVERHEIDop.versieInformatie"/>
  </office:meta>
</office:document-meta>
</file>