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adhuisweg 8 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text:span text:style-name="nadrukvet">wijzigen</text:span> als bedoeld in artikel 4.5 van de Omgevingswet. De beschikking betreft het ambtshalve wijzigen van de op 22 oktober 2015, kenmerk ODH-2015 00715393, verleende vergunning, door het vaststellen van maatwerkvoorschriften 1.1 en 1.2 en door het intrekken van het op basis van overgangsrecht geworden maatwerkvoorschrift 8. De locatie betreft <text:span text:style-name="nadrukvet">Badhuisweg 8 F, 2587 CG te Den Haag</text:span>.</text:p>
            <text:p text:style-name="common-al">De beschikking ziet op het wijzigen van maatwerkvoorschriften voor een omgevingsplanactiviteit als bedoeld in artikel 4.1 van de Omgevingswet.</text:p>
            <text:p text:style-name="common-al">
            <text:span text:style-name="nadrukvet">Bezwaar</text:span>
          </text:p>
            <text:p text:style-name="common-al">De verzenddatum van de beschikking is 15 mei 2026. Een belanghebbende kan tot en met 26 juni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5365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4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mbtshalve wijzigen van de op 22 oktober 2015, kenmerk ODH-2015 00715393, verleende vergunning, door het vaststellen van maatwerkvoorschriften 1.1 en 1.2 en door het intrekken van het op basis van overgangsrecht geworden maatwerkvoorschrift 8.</meta:user-defined>
    <dc:language>nl</dc:language>
    <meta:user-defined meta:name="OVERHEIDop.locatietype/OVERHEIDop.gebiedsmarkering">Adres</meta:user-defined>
    <meta:user-defined meta:name="DC.title">Kennisgeving beschikking maatwerkvoorschrift(en), Badhuisweg 8 F te Den Haag</meta:user-defined>
    <meta:user-defined meta:name="DCTERMS.W3CDTF/DCTERMS.available">2026-05-19</meta:user-defined>
    <meta:user-defined meta:name="DCTERMS.W3CDTF/OVERHEIDop.jaargang">2026</meta:user-defined>
    <meta:user-defined meta:name="OVERHEIDop.publicationIssue">234244</meta:user-defined>
    <meta:user-defined meta:name="OVERHEIDop.GmbID/DC.identifier">gmb-2026-234244</meta:user-defined>
    <meta:user-defined meta:name="OVERHEIDop.versieInformatie"/>
  </office:meta>
</office:document-meta>
</file>